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õuge Lasteaia hoolekogu koosolek </text:p>
      <text:p text:style-name="P1"/>
      <text:p text:style-name="P1">12.mai 2015</text:p>
      <text:p text:style-name="P1">Algus kell 19.00</text:p>
      <text:p text:style-name="P1">Lõpp kell 20.00</text:p>
      <text:p text:style-name="P1"/>
      <text:p text:style-name="P1">Kohal : Grethe Rõõm ( Marjakeste rühm)</text:p>
      <text:p text:style-name="P1"><text:s text:c="13"/>Kaupo Kann ( Tõrukeste rühma)</text:p>
      <text:p text:style-name="P1"><text:s text:c="13"/>Liili Maran ( OV esindaja)</text:p>
      <text:p text:style-name="P1"/>
      <text:p text:style-name="P1">Päevakorras :</text:p>
      <text:list xml:id="list7414281944590021577" text:style-name="L1">
        <text:list-item>
          <text:p text:style-name="P3">Rõuge Lasteaia kodukorra kinnitamine E.Mõttus</text:p>
        </text:list-item>
        <text:list-item>
          <text:p text:style-name="P3">Kokkuvõte aasta tegemistest . E. Mõttus</text:p>
        </text:list-item>
      </text:list>
      <text:p text:style-name="P1"><text:s text:c="13"/></text:p>
      <text:p text:style-name="P1"/>
      <text:list xml:id="list4855284745728403495" text:style-name="L2">
        <text:list-item>
          <text:p text:style-name="P4">Kodukorda on tutvustatud, sinna on sisse viidud parandused ja täiendused.</text:p>
          <text:p text:style-name="P4">Nüüdseks on ta saanud selliseks nagu ta kaasasolevas manuses on. Et seekordne koosolek on sel õppeaastal viimane, on vajalik, et <text:s/>see saaks hoolekogu koosoleku protokollilise otsusena kinnitatud.</text:p>
          <text:p text:style-name="P4"><text:span text:style-name="T1">Nii palun ma kõiki hoolekogu liikmeid anda tagasiside( e-maili teel). Kas te olete nõus kinnitama antud kodukorda? </text:span><text:s/>Kui on veel mingeid parandusi/ täiendusi , siis palun need ka edastada! Soovin , et saaksime protokollilise otsuse teha maikuus ära . </text:p>
        </text:list-item>
        <text:list-item>
          <text:p text:style-name="P5">Kokkuvõte mööduvast õppeaastast. Panen need kirja märksõnadena ja väikese selgitusega.</text:p>
        </text:list-item>
      </text:list>
      <text:list xml:id="list1216269234410117917" text:style-name="L3">
        <text:list-item>
          <text:p text:style-name="P6">Uuest õppeaastast siis <text:span text:style-name="T1">uus rühmade töökorraldus</text:span>: ühe õpetajate paariga <text:s/>kuni 5-6 a-ni <text:s/>ja siis koolieelikute rühma teise õpetajate paari juurde.</text:p>
        </text:list-item>
        <text:list-item>
          <text:p text:style-name="P6">Alates oktoobrist info vahetuseks rühmades<text:span text:style-name="T1"> listid.</text:span> <text:s/>Uuest õppeaastast <text:s/>kirjalikult vanematelt saada teave, millist info saamise kanalit nad soovivad. See peaks vähendama praegust olukorda, kus vanemal on alatihti info puudus.</text:p>
        </text:list-item>
        <text:list-item>
          <text:p text:style-name="P6">Ühistegevused ( kevadine koristus jne ) on sujunud hästi ! <text:span text:style-name="T1">Tänud kõigile vanematele !</text:span></text:p>
        </text:list-item>
        <text:list-item>
          <text:p text:style-name="P6">Kiidan ja tunnustan oma maja<text:span text:style-name="T1"> tugispetsialisti Avet ja logopeed Maiet</text:span>. Suur töö on ära tehtud erivajadustega laste perede toetamisel ( vestlused, erinevate abivõimaluste tutvustamine , jne)</text:p>
        </text:list-item>
        <text:list-item>
          <text:p text:style-name="P6">Marjakeste rühma õpetaja konkurss <text:s/>lõppes edukalt. Olemas on uus noor õpetaja , kes asub tööle augustist 2015.</text:p>
        </text:list-item>
        <text:list-item>
          <text:p text:style-name="P6">Hetkel kohta taotlevate vanematega on ühendust võetud – kõik 23 last on sügisest alustamas lasteaiateed meie majas.</text:p>
        </text:list-item>
        <text:list-item>
          <text:p text:style-name="P6">Kooli läheb 29 last , koolipikendus 2 lapsele.</text:p>
        </text:list-item>
        <text:list-item>
          <text:p text:style-name="P6">Koolieelikutega sel maikuul veel mitmed tegemised, teised rühmad hakkavad otsi kokku tõmbama ja suveks valmistuma.</text:p>
        </text:list-item>
        <text:list-item>
          <text:p text:style-name="P6">Tervisekaites ettekirjutus on <text:span text:style-name="T1">Viitina rühma mänguväljakule</text:span>. On eemaldatud katkised ja ohtlikud vahendid. Paigaldatakse uus liivakast. Uut väljakut ei <text:s/>paigaldata, sest Viitina park läheb renoveerimisele ja mänguväljak kolib hoopis uude kohta. Seega tuleb varuda veid aega ja siis saab rühm sertifitseeritud vahenditega väljaku.</text:p>
        </text:list-item>
      </text:list>
      <text:p text:style-name="P2"/>
      <text:p text:style-name="P2">Saame kokku augusti viimasel nädalal, et mõelda ja üles tähendada mõtted ja märksõnad, millest uuel õppeaastal lastevanemate koosolekul infot jagada. Kokkusaamisest anna teada augusti 2-3 nädalal.</text:p>
      <text:p text:style-name="P2"/>
      <text:p text:style-name="P2"/>
      <text:p text:style-name="P2">Ene Mõttus</text:p>
      <text:p text:style-name="P2"/>
      <text:list xml:id="list31235376" text:continue-list="list4855284745728403495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0:12:00</meta:creation-date>
    <dc:date>2015-05-13T11:07:52.79</dc:date>
    <meta:editing-duration>PT5M5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357" meta:character-count="2487"/>
  </office:meta>
</office:document-meta>
</file>