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Lõiguvaikefont" style:family="text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/>Rõuge Lasteaia hoolekogu koosolek</text:p>
      <text:p text:style-name="Standard"/>
      <text:p text:style-name="Standard">PROTOKOLL</text:p>
      <text:p text:style-name="Standard"/>
      <text:p text:style-name="Standard">10.jaanuar 2017</text:p>
      <text:p text:style-name="Standard">Algus kell 17.30</text:p>
      <text:p text:style-name="Standard">Lõpp kell 19.30</text:p>
      <text:p text:style-name="Standard"/>
      <text:p text:style-name="Standard">Kohal : Ingmar Orav ( Lepatriinude rühm)</text:p>
      <text:p text:style-name="Standard"><text:tab/>Sale Jaaska ( Pääsupoegade rühm)</text:p>
      <text:p text:style-name="Standard"><text:tab/>Lili Maran<text:s/>( Rõuge valla esindaja)</text:p>
      <text:p text:style-name="Standard"><text:tab/>Liivi Zopp ( Rõuge õpetajate esindaja)</text:p>
      <text:p text:style-name="Standard"><text:tab/>Ene Mõttus (Rõuge Lasteaia direktor)</text:p>
      <text:p text:style-name="Standard"/>
      <text:p text:style-name="Standard"/>
      <text:p text:style-name="Standard">Päevakorras :</text:p>
      <text:list text:style-name="LFO1" text:continue-numbering="true">
        <text:list-item>
          <text:p text:style-name="P2">Osalustasu <text:s/>tõstmine .<text:s/></text:p>
        </text:list-item>
        <text:list-item>
          <text:p text:style-name="P3">Rühmade moodustumisest .<text:s/></text:p>
        </text:list-item>
        <text:list-item>
          <text:p text:style-name="P4">Arengukavast.</text:p>
        </text:list-item>
        <text:list-item>
          <text:p text:style-name="P5">Mänguväljaku reeglid <text:s/>turvalisuse tagamiseks.</text:p>
        </text:list-item>
        <text:list-item>
          <text:p text:style-name="P6">Lastevanemate ümaralaud.<text:s text:c="13"/></text:p>
        </text:list-item>
      </text:list>
      <text:p text:style-name="Standard"/>
      <text:p text:style-name="Standard"/>
      <text:p text:style-name="Standard">1.Rõuge Lasteaia osalustasu koosneb kolmest osast: osalustasu 8 €; õppemaks <text:s/>3 € (2-3 a)või 4€ (<text:span text:style-name="T7">4-7 a) ja oktoobrist kuni aprillini ujumistasu 3€.</text:span></text:p>
      <text:p text:style-name="P8">Osalustasuosa on olnud 7,99- 8 € alates selle kehtestamisest <text:s text:c="2"/>EV algusaastatel. Selle aja jooksul on oluliselt tõusnud töötajate alampalk, keskmine palk <text:s text:c="2"/>ning samas ka hinnatase.</text:p>
      <text:p text:style-name="P9">Lasteaial on vajadused, mis tulenevad laste turvalisusest ja <text:s text:c="2"/>laste arengule kaasaaitamise <text:s/>suurenenud vajalikkusest. Nende ülesannete <text:s/>täitmine on väga oluline. Et tagada nende täitmine tingimusteta teeme ettepaneku tõsta lastevanemate osalustasu osa 2 € võrra kuus ( s.o. 10 € ) alates 1.märtsist 2017.</text:p>
      <text:p text:style-name="P10">Kogunevast summast rahastada 2017 aastal õuevahendi turvamatid ja osaliselt trepikäsipuud.</text:p>
      <text:p text:style-name="Standard"/>
      <text:p text:style-name="Standard">Poolt:<text:s/>5 ( positiivne vastus saadud kõigilt rümade esindajatelt kasutades e-maili)</text:p>
      <text:p text:style-name="Standard">Vastu :-</text:p>
      <text:p text:style-name="Standard">Erapooletud :-</text:p>
      <text:p text:style-name="Standard"/>
      <text:p text:style-name="Standard">2.Rühmade moodustamist selgitas direktor Ene Mõttus. Vt lisa 1,<text:s/></text:p>
      <text:p text:style-name="Standard">Arutelust koorusid mõtted, mida saab <text:s/>edasi arutada ja uusi sihte seada:</text:p>
      <text:list text:style-name="LFO2" text:continue-numbering="true">
        <text:list-item>
          <text:p text:style-name="P11">Kas on võimalus avada veel üks rühm ?</text:p>
        </text:list-item>
        <text:list-item>
          <text:p text:style-name="P12">Kas see lahendaks probleemi erivanuselistest lastest <text:s/>rühmas ?</text:p>
        </text:list-item>
        <text:list-item>
          <text:p text:style-name="P13">Kas sellisel juhul <text:s/>läheks rühm koos algusest lõpuni ?</text:p>
        </text:list-item>
        <text:list-item>
          <text:p text:style-name="P14">Kas on mõeldav lisarühma ehitus Rõugesse?</text:p>
        </text:list-item>
        <text:list-item>
          <text:p text:style-name="P15">Või on võimalus renoveerida ruumid Viitina koolihoones uue rühma tarbeks?</text:p>
        </text:list-item>
        <text:list-item>
          <text:p text:style-name="P16">Milliseks võib kujuneda lasteaia suurus liitunud omavalitsuses ( kas siia tulijaid saab olema rohkem jne?)?</text:p>
        </text:list-item>
        <text:list-item>
          <text:p text:style-name="P17">Kas vajalik on moodustada sobitusrühm?</text:p>
        </text:list-item>
        <text:list-item>
          <text:p text:style-name="P18">Kas ja kuidas see lahendaks praegusi probleeme?</text:p>
        </text:list-item>
      </text:list>
      <text:p text:style-name="P19"/>
      <text:p text:style-name="Standard">Tekkinud küsimustele on võimalus hakata <text:s/>vastuseid otsima ka lasteaiale <text:s/>uut arengukava <text:s/>koostades.<text:s/></text:p>
      <text:p text:style-name="Standard"/>
      <text:p text:style-name="Standard">3. <text:s/>Koostamisel on lasteaia uus arengukava. SWOT analüüsi on teinud majas nii õpetajad kui muu<text:s/><text:soft-page-break/>personal. Kokkuvõtted seal kirja pandust on juba olemas <text:s/>Nüüd on soov saada teada ka lastevanemate arvamus (nende esindajate käest).</text:p>
      <text:p text:style-name="Standard">Selleks palun hoolekogu liikmetel esitada <text:s/>23. jaanuariks <text:s/>Rõuge lasteaia tugevused, nõrkused, võimalused ja ohud (SWOT analüüs).</text:p>
      <text:p text:style-name="Standard">Siis kogunenud ettepanekutest saab hakata koostama / püstitama ülesandeid järgnevaks <text:s/>neljaks aastaks.<text:s/></text:p>
      <text:p text:style-name="Standard"><text:s/>Võimaluse sõna sekka öelda saaks <text:s/>rohkem vanemaid anda ka planeeritaval lastevanemate ümarlaual.</text:p>
      <text:p text:style-name="Standard"/>
      <text:p text:style-name="Standard"/>
      <text:p text:style-name="Standard">4.Eelneval hoolekogul teavitati <text:s/>mänguväljaku turvalisuse tagamise reeglite koostamisest.</text:p>
      <text:p text:style-name="Standard"><text:s/>Tänaseks on reeglid käinud läbi <text:s/>õpetajate metoodika nõupidamise, saanud parandusi ja täiendusi <text:s/>ja nüüd on <text:s/>võimalus neid ka teile esitada ( vajadusel kas täiendada<text:s/>või parandada).</text:p>
      <text:p text:style-name="Standard">Reeglid on üsna karmisõnalised, kuid enamik on neist <text:s/>meile läbi mänguväljaku vahendite sertifikaatide kehtestatud ning <text:s/>meie metoodika nõukogu arvamusel <text:s/>turvanõuded ongi <text:s/>kindlad ( mitte poollubavad nt „ ei ole soovitav“ ; „ võimalusel“<text:s/>jne).</text:p>
      <text:p text:style-name="Standard">Reeglid lisa 2.</text:p>
      <text:p text:style-name="Standard"/>
      <text:p text:style-name="Standard">5.Rõuge Lasteaia hoolekogu esimees Ingmar Orav tegi ettepaneku <text:s/>läbi viia lastevanemate ümarlaud jaanuari teisel poolel. <text:s/>Seal oleks võimalus arutleda <text:s/>erinevatel teemadel. Täpne <text:s/>toimumise aeg antakse teada rühma listide kaudu.</text:p>
      <text:p text:style-name="Standard"/>
      <text:p text:style-name="Standard">Ene<text:s/>Mõttus</text:p>
      <text:p text:style-name="Standard">Direktor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</meta:initial-creator>
    <dc:creator>Ene</dc:creator>
    <meta:creation-date>2017-01-11T06:19:00Z</meta:creation-date>
    <dc:date>2017-01-12T09:04:00Z</dc:date>
    <meta:template xlink:href="Normal" xlink:type="simple"/>
    <meta:editing-cycles>5</meta:editing-cycles>
    <meta:editing-duration>PT6840S</meta:editing-duration>
    <meta:document-statistic meta:page-count="2" meta:paragraph-count="6" meta:word-count="491" meta:character-count="3337" meta:row-count="23" meta:non-whitespace-character-count="2852"/>
  </office:meta>
</office:document-meta>
</file>