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2" style:family="paragraph"/>
    <style:style style:name="T8" style:parent-style-name="Lõiguvaikefont" style:family="text">
      <style:text-properties style:font-name-complex="Times New Roman"/>
    </style:style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T14" style:parent-style-name="Lõiguvaikefont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list-style-name="LFO3" style:family="paragraph"/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T22" style:parent-style-name="Lõiguvaikefont" style:family="text">
      <style:text-properties style:text-underline-type="single" style:text-underline-style="solid" style:text-underline-width="auto" style:text-underline-mode="continuous"/>
    </style:style>
    <style:style style:name="T23" style:parent-style-name="Lõiguvaikefont" style:family="text">
      <style:text-properties style:text-underline-type="single" style:text-underline-style="solid" style:text-underline-width="auto" style:text-underline-mode="continuous"/>
    </style:style>
    <style:style style:name="T24" style:parent-style-name="Lõiguvaikefont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list-style-name="LFO4" style:family="paragraph"/>
    <style:style style:name="P26" style:parent-style-name="Standard" style:family="paragraph">
      <style:paragraph-properties fo:margin-left="0.25in">
        <style:tab-stops/>
      </style:paragraph-properties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list-style-name="LFO4" style:family="paragraph"/>
    <style:style style:name="P29" style:parent-style-name="Standard" style:family="paragraph">
      <style:paragraph-properties fo:margin-left="0.5in">
        <style:tab-stops/>
      </style:paragraph-properties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Lõiguvaikefont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list-style-name="LFO4" style:family="paragraph"/>
    <style:style style:name="P34" style:parent-style-name="Standard" style:family="paragraph">
      <style:paragraph-properties fo:margin-left="0.5in">
        <style:tab-stops/>
      </style:paragraph-properties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P37" style:parent-style-name="Standard" style:list-style-name="LFO4" style:family="paragraph"/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P41" style:parent-style-name="Standard" style:list-style-name="LFO4" style:family="paragraph"/>
  </office:automatic-styles>
  <office:body>
    <office:text text:use-soft-page-breaks="true">
      <text:p text:style-name="P1"><text:s/>Rõuge Lasteaia hoolekogu koosolek</text:p>
      <text:p text:style-name="Standard"/>
      <text:p text:style-name="Standard">PROTOKOLL</text:p>
      <text:p text:style-name="Standard"/>
      <text:p text:style-name="Standard">31.oktoober 2016</text:p>
      <text:p text:style-name="Standard">Algus kell 17.30</text:p>
      <text:p text:style-name="Standard">Lõpp kell 19.30</text:p>
      <text:p text:style-name="Standard"/>
      <text:p text:style-name="Standard">Kohal : Ingmar Orav ( Lepatriinude rühm)</text:p>
      <text:p text:style-name="Standard"><text:tab/>Koit Mägi ( Tõrukeste rühm)</text:p>
      <text:p text:style-name="Standard"><text:tab/>Ingrid Semevsky<text:s/>(Puhhikeste rühm)</text:p>
      <text:p text:style-name="Standard"><text:tab/>Eva Tuusis ( Marjakeste rühm)</text:p>
      <text:p text:style-name="Standard"><text:tab/>Sale Jaaska ( Pääsupoegade rühm)</text:p>
      <text:p text:style-name="Standard"><text:tab/>Lili Maran ( Rõuge valla esindaja</text:p>
      <text:p text:style-name="Standard"><text:tab/>Liivi Zopp ( Rõuge õpetajate esindaja)</text:p>
      <text:p text:style-name="Standard"><text:tab/>Ene Mõttus Rõuge Lasteaia direktor</text:p>
      <text:p text:style-name="Standard"/>
      <text:p text:style-name="Standard"/>
      <text:p text:style-name="Standard">Päevakorras :</text:p>
      <text:list text:style-name="LFO1" text:continue-numbering="true">
        <text:list-item>
          <text:p text:style-name="P2"><text:s/>Hoolekogu esimehe valimine <text:s/>E.Mõttus</text:p>
        </text:list-item>
        <text:list-item>
          <text:p text:style-name="P3">Rõuge Lasteaia eelarve tutvustamine. E. Mõttus</text:p>
        </text:list-item>
        <text:list-item>
          <text:p text:style-name="P4">Reeglid lasteaia õuealal. E.Mõttus, L.Zopp</text:p>
        </text:list-item>
        <text:list-item>
          <text:p text:style-name="P5">Jooksvad küsimused</text:p>
        </text:list-item>
      </text:list>
      <text:p text:style-name="Standard"><text:s text:c="13"/></text:p>
      <text:p text:style-name="Standard"/>
      <text:p text:style-name="Standard"/>
      <text:p text:style-name="Standard"/>
      <text:list text:style-name="LFO1" text:continue-numbering="true">
        <text:list-item>
          <text:list>
            <text:list-item>
              <text:p text:style-name="P6">Hoolekogu esimehe valimine .</text:p>
            </text:list-item>
          </text:list>
        </text:list-item>
      </text:list>
      <text:p text:style-name="Standard"/>
      <text:p text:style-name="Standard">Hoolekogu esimehena jätkab Ingmar Orav.</text:p>
      <text:p text:style-name="Standard"/>
      <text:p text:style-name="Standard">Poolt: 4</text:p>
      <text:p text:style-name="Standard">Vastu :-</text:p>
      <text:p text:style-name="Standard">Erapooletud :-</text:p>
      <text:p text:style-name="Standard"/>
      <text:p text:style-name="Standard">2.Rõuge lasteaia eelarvet 2017<text:s/>aastaks tutvustas lasteaia direktor Ene Mõttus.</text:p>
      <text:list text:style-name="LFO2" text:continue-numbering="true">
        <text:list-item>
          <text:p text:style-name="P7">Rõuge lasteaia eelarve koostamisel on <text:s/>lasteaial võimalus ettepanekuid teha majanduskulude osas s.o<text:s/><text:span text:style-name="T8">~</text:span><text:s/>24 % eelarve rahade osas.<text:s/></text:p>
        </text:list-item>
        <text:list-item>
          <text:p text:style-name="P9">Palgad ja sellega seonduvad kulud kehtestab omavalitsus.</text:p>
        </text:list-item>
        <text:list-item>
          <text:p text:style-name="P10">Planeeritud kulude suurusjärgud <text:s/>on järgnevad : bürootarbed 400 €; päevikud, trükised 80 €; printerite ja koopiamasinate tahmad 400€; sidekulu 300€; lõpetajatele albumid 200€; koolituskulud 1500€; lähetused 130 €; küte <text:s/>21000 €; elekter 10 000; vesi/ kanal 3200 €; korrashoid 3400 €; prügivedu/ tuletõrje <text:s/>signalisatsiooni korrashoid 743€, valve 120 €; kindlustus 350 €; trepi käsipuud 825€; basseini veeproovid 1100 €; internetipüsiühendus 400€; inventar 3800 € ( laste laud koos toolidega ( Puhhikeste rühm); Eesti lipp; laste voodilinad <text:s/>kahele rühmale; tekikotid ühele rühmale; käterätid <text:s/>kahele rühmale; ohutusvestid ühele rühmale; ohutusvestid õpetajatele; koopiamasin; jalatsirest ( Puhhikeste <text:s text:c="2"/>rühmale); turvamatid ühele õue atraktsioonile);masinate remont <text:s/>600 €; ventilatsiooni filtrid 400€; meditsiinitarbed <text:s/>ja teenus 300€; õppevahendid 3700 €; toiduained 25 000€; vormiriietus 70 € ja muud 100€.</text:p>
        </text:list-item>
        <text:list-item>
          <text:p text:style-name="P11">Iga arvu taga peab olema põhjendus, milleks seda asja on vaja <text:s/>või eelneva perioodi <text:s/>kulupõhine <text:s/>summa( küte, elekter, prügi jne).</text:p>
        </text:list-item>
        <text:list-item>
          <text:p text:style-name="P12"><text:s/>Eelarve koostamisel on meil soovitatud lähtuda eelmise aasta summast ja <text:s/>vajaduste põhjendades on seda siis võimalik <text:s text:c="2"/>suurendada. <text:s/>Lisavahendeid on võimalus saada <text:s/>aga siis kui eelarvelised <text:s/>vahendid seda vallas võimaldavad.</text:p>
        </text:list-item>
        <text:list-item>
          <text:p text:style-name="P13">Selle aasta kaks <text:s/>sellist erilist<text:s/>vajadus, millele me raha soovime on : käsipuud <text:s/>rühma treppidele <text:s/>ja ühe õuevahendi aluse katmine turvamattidega.</text:p>
        </text:list-item>
      </text:list>
      <text:p text:style-name="Standard"><text:span text:style-name="T14">Hoolekogu küsimusele</text:span>, kas lasteaias on sel aastal kõige rohkem lapsi, vastates, et tõesti sel aastal <text:s/>on 94 last, tegid hoolekogu esindaja <text:s/>ettepaneku suurendada ikkagi eelarves summasid. Põhjenduseks see, et rohkem tarbimist ja kasutamist võib kaasa tuua ka rohkem vajadust uuendada/ parandada/täiendada.</text:p>
      <text:p text:style-name="Standard"/>
      <text:p text:style-name="P15">3.Rõuge Lasteaia õuealal <text:s text:c="2"/>turvalisust tagavate nõuete tutvustamine/ arutelu.</text:p>
      <text:p text:style-name="P16"/>
      <text:list text:style-name="LFO3" text:continue-numbering="true">
        <text:list-item>
          <text:p text:style-name="P17">Meie õuevahendite sertifikaatidel on kaasa antud teatud nõuded, kuidas neid vahendeid tohib kasutada, tagades laste turvalisuse.</text:p>
        </text:list-item>
        <text:list-item>
          <text:p text:style-name="P18">Soovides, et kõik lasteaia omad inimesed saaksid üheselt aru, kuidas <text:s/>õuealal tegutseda( mis on <text:s/>turvaline, mis mitte), koostame selle tarbeks reeglistiku.</text:p>
        </text:list-item>
        <text:list-item>
          <text:p text:style-name="P19">Hetkel on valminud tööversioon, mida me õpetajatega järgneval nõupidamisel hakkame arutama/ täiendama/ parandama ( <text:s/>see versioon on antud õpetajatele läbi töötamiseks).</text:p>
        </text:list-item>
        <text:list-item>
          <text:p text:style-name="P20">Mõned näited, mis ei taga laste puhul turvalisust ja on seega keelatud<text:s/>: liumäest üles jooksmine; kiige pealt alla hüppamine; turnimisredelitelt alla hüppamine; turnimisredelitel pea alaspidi rippumine <text:s/>jne.<text:s/></text:p>
        </text:list-item>
        <text:list-item>
          <text:p text:style-name="P21">Reeglite kehtestamise eesmärk on tagada lastele turvalisus.</text:p>
        </text:list-item>
      </text:list>
      <text:p text:style-name="Standard"><text:span text:style-name="T22">Hoolekogu ettepanek<text:s/></text:span><text:s/>on kindlasti ka lapsevanemaid teavitada neist reeglitest koos selgitustega, miks see <text:s/>või too tegevus on ohtlik ja ei taga turvalisust. <text:s/>Kodus on võimalus <text:s/>lapsevanemal üht last turvata erinevate tegevuste juures ( ka näiteks pea alaspidi rippes olekut), kuid lasteaias <text:s/>see tegevus ei ole turvaline, sest õpetaja ei tegele ja jälgi üht kaht last vaid tervet rühma.</text:p>
      <text:p text:style-name="Standard"><text:span text:style-name="T23">Hoolekogu ettepanek<text:s/></text:span>on teavitada ka kõiki mänguväljaku kasutajaid lasteaia välisel ajal nendest reeglitest.</text:p>
      <text:p text:style-name="Standard"/>
      <text:p text:style-name="Standard">Lasteaia poolsele küsimusele kiivrite kasutamise kohta <text:s/>tõukerataste ja jooksurataste kasutamisel <text:s text:c="2"/>avaldati arvamust, et kiiver oleks vajalik. <text:s/></text:p>
      <text:p text:style-name="Standard">Lasteaed on kindlal arvamisel, et jalgrataste puhul on see kindel nõudmine. Kuid tõukerataste ja jooksurataste puhul on probleemiks kujunenud lasteaias olevate ( 2-3 ) kiivrite pidev<text:s/>lapsele parajaks tegemine. Lapsed vahetavad tihti mänguasju ja <text:s/>seetõttu on <text:s/>vajadus pidevalt ka kiivreid vahetada. Lasteaia poolne vaade antud probleemile on mitte nõuda kiivrit jooksurataste ja tõukerataste puhul. Nende sõiduala jääb lipu ümber, kus ei ole võimalik ka kiiruseid kasvatada.</text:p>
      <text:p text:style-name="Standard">Hoolekogu esindajate seas on soov kiivrit kanda.<text:s/></text:p>
      <text:p text:style-name="Standard">Arutelu käigus<text:s/><text:span text:style-name="T24">otsustas hoolekogu</text:span>, et :</text:p>
      <text:list text:style-name="LFO4" text:continue-numbering="true">
        <text:list-item>
          <text:p text:style-name="P25">Lapsevanem, kes kindlalt nõuab oma lapsele kiivri kandmist <text:s/>tõukerattaga või jooksurattaga sõitmisel <text:s/>edastab <text:s/>sellekohase teabe <text:s/>rühmaõpetajale <text:s/>ning <text:s/>tagab, et lapsele sobiv kiiver on <text:s/>lapse kapi peal <text:s/>olemas.</text:p>
        </text:list-item>
      </text:list>
      <text:p text:style-name="P26"/>
      <text:p text:style-name="Standard"/>
      <text:p text:style-name="Standard"/>
      <text:p text:style-name="P27">4. Jooksvad küsimused ja vastused</text:p>
      <text:list text:style-name="LFO4" text:continue-numbering="true">
        <text:list-item>
          <text:p text:style-name="P28">Küsimus : Millisest vanusest alates <text:s/>ja kas <text:s/>võiks lapsele lasteaeda saata järele alaealise lapse?</text:p>
        </text:list-item>
      </text:list>
      <text:p text:style-name="P29"/>
      <text:p text:style-name="P30"><text:span text:style-name="T31">Hoolekogu ettepanek:</text:span><text:s text:c="2"/>Lapsele <text:s/>tuleb<text:s/>lasteaeda järele tavaliselt täiskasvanu. ERANDKORRAS <text:s/>on võimalik lapsevanema ja õpetaja kokkuleppel lubada lapsele järele tulla 14- 15 aastasel lapsel.<text:s/></text:p>
      <text:p text:style-name="P32"/>
      <text:soft-page-break/>
      <text:list text:style-name="LFO4" text:continue-numbering="true">
        <text:list-item>
          <text:p text:style-name="P33">Hoolekogu poolne küsimus: Kui kaugel on jalgpalli väikeväljaku tegemine ?<text:s/></text:p>
        </text:list-item>
      </text:list>
      <text:p text:style-name="P34"/>
      <text:p text:style-name="P35">Hetkel ei ole selle mõtte<text:s/>algatajad <text:s/>oma tegemistega edasi jõudnud. Meie poolt on koht valmis !</text:p>
      <text:p text:style-name="P36"/>
      <text:list text:style-name="LFO4" text:continue-numbering="true">
        <text:list-item>
          <text:p text:style-name="P37">Hoolekogu poolne küsimus : Kas lasteaed ei ole mõelnud <text:s text:c="2"/>tekitada/anda võimalusi <text:s/>kergejõustiku <text:s/>algelementide õppimisvõimaluste loomisele ( n. kaugushüppekast)?</text:p>
        </text:list-item>
      </text:list>
      <text:p text:style-name="P38"/>
      <text:p text:style-name="P39">Lasteaiale antud ettepanek meeldib ja <text:s/>nüüd enne eelarve koostamist on võimalus lisada sinna mõned vajalikud <text:s text:c="2"/>summad, et see kevadel koostöös lastevanematega teoks teha.</text:p>
      <text:p text:style-name="P40"/>
      <text:list text:style-name="LFO4" text:continue-numbering="true">
        <text:list-item>
          <text:p text:style-name="P41">Teave jõulupakkide sisu osas : Kalevi kommi pakk; pakendeid on võimalus rühmas ( lastevanemate poolt )<text:s/>ise kaunistada, et kogu summa kasutada kommide ostmiseks. <text:s/>Kas pakki veel midagi lisatakse, seda otsustab iga rühm koos vanematega.</text:p>
        </text:list-item>
      </text:list>
      <text:p text:style-name="Standard"/>
      <text:p text:style-name="Standard">Ene Mõttus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e</meta:initial-creator>
    <dc:creator>Ene</dc:creator>
    <meta:creation-date>2016-11-01T11:55:00Z</meta:creation-date>
    <dc:date>2016-11-01T13:35:00Z</dc:date>
    <meta:template xlink:href="Normal" xlink:type="simple"/>
    <meta:editing-cycles>4</meta:editing-cycles>
    <meta:editing-duration>PT480S</meta:editing-duration>
    <meta:document-statistic meta:page-count="3" meta:paragraph-count="11" meta:word-count="876" meta:character-count="5948" meta:row-count="42" meta:non-whitespace-character-count="5083"/>
  </office:meta>
</office:document-meta>
</file>